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0542" calcext:value-type="float">
            <text:p>20,542 </text:p>
          </table:table-cell>
          <table:table-cell table:style-name="ce17" office:value-type="float" office:value="527" calcext:value-type="float">
            <text:p>527 </text:p>
          </table:table-cell>
          <table:table-cell table:style-name="ce17" office:value-type="float" office:value="21069" calcext:value-type="float">
            <text:p>21,069 </text:p>
          </table:table-cell>
          <table:table-cell table:style-name="ce17" office:value-type="float" office:value="3981548" calcext:value-type="float">
            <text:p>3,981,548 </text:p>
          </table:table-cell>
          <table:table-cell table:style-name="ce17" office:value-type="float" office:value="129061" calcext:value-type="float">
            <text:p>129,061 </text:p>
          </table:table-cell>
          <table:table-cell table:style-name="ce26" office:value-type="float" office:value="4110609" calcext:value-type="float">
            <text:p>4,110,6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050" calcext:value-type="float">
            <text:p>4,05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056" calcext:value-type="float">
            <text:p>4,056 </text:p>
          </table:table-cell>
          <table:table-cell table:style-name="ce17" office:value-type="float" office:value="686474" calcext:value-type="float">
            <text:p>686,474 </text:p>
          </table:table-cell>
          <table:table-cell table:style-name="ce17" office:value-type="float" office:value="2739" calcext:value-type="float">
            <text:p>2,739 </text:p>
          </table:table-cell>
          <table:table-cell table:style-name="ce26" office:value-type="float" office:value="689213" calcext:value-type="float">
            <text:p>689,2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415" calcext:value-type="float">
            <text:p>1,41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301662" calcext:value-type="float">
            <text:p>301,66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301662" calcext:value-type="float">
            <text:p>301,66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672" calcext:value-type="float">
            <text:p>2,672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711" calcext:value-type="float">
            <text:p>2,711 </text:p>
          </table:table-cell>
          <table:table-cell table:style-name="ce17" office:value-type="float" office:value="576353" calcext:value-type="float">
            <text:p>576,353 </text:p>
          </table:table-cell>
          <table:table-cell table:style-name="ce17" office:value-type="float" office:value="10444" calcext:value-type="float">
            <text:p>10,444 </text:p>
          </table:table-cell>
          <table:table-cell table:style-name="ce26" office:value-type="float" office:value="586797" calcext:value-type="float">
            <text:p>586,79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353" calcext:value-type="float">
            <text:p>1,35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17" office:value-type="float" office:value="287644" calcext:value-type="float">
            <text:p>287,644 </text:p>
          </table:table-cell>
          <table:table-cell table:style-name="ce17" office:value-type="float" office:value="6472" calcext:value-type="float">
            <text:p>6,472 </text:p>
          </table:table-cell>
          <table:table-cell table:style-name="ce26" office:value-type="float" office:value="294116" calcext:value-type="float">
            <text:p>294,1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855" calcext:value-type="float">
            <text:p>3,855 </text:p>
          </table:table-cell>
          <table:table-cell table:style-name="ce17" office:value-type="float" office:value="696086" calcext:value-type="float">
            <text:p>696,086 </text:p>
          </table:table-cell>
          <table:table-cell table:style-name="ce17" office:value-type="float" office:value="3066" calcext:value-type="float">
            <text:p>3,066 </text:p>
          </table:table-cell>
          <table:table-cell table:style-name="ce26" office:value-type="float" office:value="699152" calcext:value-type="float">
            <text:p>699,1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7021" calcext:value-type="float">
            <text:p>7,021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7463" calcext:value-type="float">
            <text:p>7,463 </text:p>
          </table:table-cell>
          <table:table-cell table:style-name="ce17" office:value-type="float" office:value="1400709" calcext:value-type="float">
            <text:p>1,400,709 </text:p>
          </table:table-cell>
          <table:table-cell table:style-name="ce17" office:value-type="float" office:value="105717" calcext:value-type="float">
            <text:p>105,717 </text:p>
          </table:table-cell>
          <table:table-cell table:style-name="ce26" office:value-type="float" office:value="1506426" calcext:value-type="float">
            <text:p>1,506,4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46" calcext:value-type="float">
            <text:p>546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91826" calcext:value-type="float">
            <text:p>91,826 </text:p>
          </table:table-cell>
          <table:table-cell table:style-name="ce17" office:value-type="float" office:value="18389" calcext:value-type="float">
            <text:p>18,389 </text:p>
          </table:table-cell>
          <table:table-cell table:style-name="ce26" office:value-type="float" office:value="110215" calcext:value-type="float">
            <text:p>110,2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3363" calcext:value-type="float">
            <text:p>3,36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382" calcext:value-type="float">
            <text:p>3,382 </text:p>
          </table:table-cell>
          <table:table-cell table:style-name="ce17" office:value-type="float" office:value="673286" calcext:value-type="float">
            <text:p>673,286 </text:p>
          </table:table-cell>
          <table:table-cell table:style-name="ce17" office:value-type="float" office:value="4646" calcext:value-type="float">
            <text:p>4,646 </text:p>
          </table:table-cell>
          <table:table-cell table:style-name="ce26" office:value-type="float" office:value="677932" calcext:value-type="float">
            <text:p>677,9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66" calcext:value-type="float">
            <text:p>56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22" calcext:value-type="float">
            <text:p>622 </text:p>
          </table:table-cell>
          <table:table-cell table:style-name="ce17" office:value-type="float" office:value="107601" calcext:value-type="float">
            <text:p>107,601 </text:p>
          </table:table-cell>
          <table:table-cell table:style-name="ce17" office:value-type="float" office:value="13736" calcext:value-type="float">
            <text:p>13,736 </text:p>
          </table:table-cell>
          <table:table-cell table:style-name="ce26" office:value-type="float" office:value="121337" calcext:value-type="float">
            <text:p>121,3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39987" calcext:value-type="float">
            <text:p>39,987 </text:p>
          </table:table-cell>
          <table:table-cell table:style-name="ce17" office:value-type="float" office:value="16150" calcext:value-type="float">
            <text:p>16,150 </text:p>
          </table:table-cell>
          <table:table-cell table:style-name="ce26" office:value-type="float" office:value="56137" calcext:value-type="float">
            <text:p>56,1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477" calcext:value-type="float">
            <text:p>47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99538" calcext:value-type="float">
            <text:p>99,538 </text:p>
          </table:table-cell>
          <table:table-cell table:style-name="ce17" office:value-type="float" office:value="3351" calcext:value-type="float">
            <text:p>3,351 </text:p>
          </table:table-cell>
          <table:table-cell table:style-name="ce26" office:value-type="float" office:value="102889" calcext:value-type="float">
            <text:p>102,8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2244" calcext:value-type="float">
            <text:p>22,244 </text:p>
          </table:table-cell>
          <table:table-cell table:style-name="ce17" office:value-type="float" office:value="4685" calcext:value-type="float">
            <text:p>4,685 </text:p>
          </table:table-cell>
          <table:table-cell table:style-name="ce26" office:value-type="float" office:value="26929" calcext:value-type="float">
            <text:p>26,9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59633" calcext:value-type="float">
            <text:p>59,633 </text:p>
          </table:table-cell>
          <table:table-cell table:style-name="ce17" office:value-type="float" office:value="819" calcext:value-type="float">
            <text:p>819 </text:p>
          </table:table-cell>
          <table:table-cell table:style-name="ce26" office:value-type="float" office:value="60452" calcext:value-type="float">
            <text:p>60,4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6557" calcext:value-type="float">
            <text:p>36,557 </text:p>
          </table:table-cell>
          <table:table-cell table:style-name="ce17" office:value-type="float" office:value="5171" calcext:value-type="float">
            <text:p>5,171 </text:p>
          </table:table-cell>
          <table:table-cell table:style-name="ce26" office:value-type="float" office:value="41728" calcext:value-type="float">
            <text:p>41,7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68565" calcext:value-type="float">
            <text:p>68,565 </text:p>
          </table:table-cell>
          <table:table-cell table:style-name="ce17" office:value-type="float" office:value="11472" calcext:value-type="float">
            <text:p>11,472 </text:p>
          </table:table-cell>
          <table:table-cell table:style-name="ce26" office:value-type="float" office:value="80037" calcext:value-type="float">
            <text:p>80,0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39430" calcext:value-type="float">
            <text:p>39,430 </text:p>
          </table:table-cell>
          <table:table-cell table:style-name="ce17" office:value-type="float" office:value="8133" calcext:value-type="float">
            <text:p>8,133 </text:p>
          </table:table-cell>
          <table:table-cell table:style-name="ce26" office:value-type="float" office:value="47563" calcext:value-type="float">
            <text:p>47,5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2364" calcext:value-type="float">
            <text:p>32,364 </text:p>
          </table:table-cell>
          <table:table-cell table:style-name="ce17" office:value-type="float" office:value="14473" calcext:value-type="float">
            <text:p>14,473 </text:p>
          </table:table-cell>
          <table:table-cell table:style-name="ce26" office:value-type="float" office:value="46837" calcext:value-type="float">
            <text:p>46,8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4364" calcext:value-type="float">
            <text:p>14,36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14364" calcext:value-type="float">
            <text:p>14,3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852" calcext:value-type="float">
            <text:p>2,85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852" calcext:value-type="float">
            <text:p>2,8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70165" calcext:value-type="float">
            <text:p>70,165 </text:p>
          </table:table-cell>
          <table:table-cell table:style-name="ce17" office:value-type="float" office:value="119" calcext:value-type="float">
            <text:p>119 </text:p>
          </table:table-cell>
          <table:table-cell table:style-name="ce26" office:value-type="float" office:value="70284" calcext:value-type="float">
            <text:p>70,2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42297" calcext:value-type="float">
            <text:p>42,297 </text:p>
          </table:table-cell>
          <table:table-cell table:style-name="ce17" office:value-type="float" office:value="4573" calcext:value-type="float">
            <text:p>4,573 </text:p>
          </table:table-cell>
          <table:table-cell table:style-name="ce26" office:value-type="float" office:value="46870" calcext:value-type="float">
            <text:p>46,8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8175" calcext:value-type="float">
            <text:p>28,175 </text:p>
          </table:table-cell>
          <table:table-cell table:style-name="ce17" office:value-type="float" office:value="271" calcext:value-type="float">
            <text:p>271 </text:p>
          </table:table-cell>
          <table:table-cell table:style-name="ce26" office:value-type="float" office:value="28446" calcext:value-type="float">
            <text:p>28,4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8175" calcext:value-type="float">
            <text:p>28,175 </text:p>
          </table:table-cell>
          <table:table-cell table:style-name="ce17" office:value-type="float" office:value="271" calcext:value-type="float">
            <text:p>271 </text:p>
          </table:table-cell>
          <table:table-cell table:style-name="ce26" office:value-type="float" office:value="28446" calcext:value-type="float">
            <text:p>28,4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445" calcext:value-type="float">
            <text:p>4,445 </text:p>
          </table:table-cell>
          <table:table-cell table:style-name="ce17" office:value-type="float" office:value="352" calcext:value-type="float">
            <text:p>352 </text:p>
          </table:table-cell>
          <table:table-cell table:style-name="ce26" office:value-type="float" office:value="4797" calcext:value-type="float">
            <text:p>4,797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52" calcext:value-type="float">
            <text:p>352 </text:p>
          </table:table-cell>
          <table:table-cell table:style-name="ce26" office:value-type="float" office:value="352" calcext:value-type="float">
            <text:p>35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445" calcext:value-type="float">
            <text:p>4,445 </text:p>
          </table:table-cell>
          <table:table-cell table:style-name="ce17" office:value-type="float" office:value="0" calcext:value-type="float">
            <text:p>0 </text:p>
          </table:table-cell>
          <table:table-cell table:style-name="ce27" office:value-type="float" office:value="4445" calcext:value-type="float">
            <text:p>4,44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4-01-02T17:21:18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